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1003a"/>
    </style:style>
    <style:style style:name="P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11003a" style:font-name-asian="Verdana2" style:font-size-asian="11pt" style:font-style-asian="normal" style:font-weight-asian="normal" style:font-name-complex="Verdana2"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Encabezado_20_y_20_firmas_20_dictamen">
      <style:text-properties officeooo:paragraph-rsid="0011fa49"/>
    </style:style>
    <style:style style:name="P10" style:family="paragraph" style:parent-style-name="DICTAMEN">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140bb8" style:font-name-asian="Verdana2" style:font-size-asian="11pt" style:font-style-asian="normal" style:font-weight-asian="bold" style:font-name-complex="Verdana2" style:font-size-complex="11pt" style:font-weight-complex="bold"/>
    </style:style>
    <style:style style:name="P11" style:family="paragraph" style:parent-style-name="Encabezado_20_y_20_firmas_20_dictamen">
      <style:text-properties officeooo:paragraph-rsid="00140bb8"/>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c9211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style:use-window-font-color="tru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style:font-name="Verdana" fo:font-size="11pt" style:font-size-asian="11pt" style:font-size-complex="11pt"/>
    </style:style>
    <style:style style:name="T6" style:family="text">
      <style:text-properties style:font-name="Verdana" fo:font-size="11pt" officeooo:rsid="0011003a" style:font-size-asian="11pt" style:font-size-complex="11pt"/>
    </style:style>
    <style:style style:name="T7" style:family="text">
      <style:text-properties style:font-name="Verdana" fo:font-size="11pt" fo:font-weight="bold" officeooo:rsid="0011fa49" style:font-size-asian="11pt" style:font-size-complex="11pt"/>
    </style:style>
    <style:style style:name="T8" style:family="text">
      <style:text-properties officeooo:rsid="002ac9c9"/>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2"> </text:span></text:p>
      <text:p text:style-name="P3"><text:span text:style-name="T2">La Comisión de Salud Pública y Asistencia Social ha considerado el proyecto de comunicación </text:span><text:span text:style-name="T1">38526 CD – GEN - FPCS </text:span><text:span text:style-name="T2">de la señora diputada Peralta, por el cual se solicita a través del organismo que corresponda disponga arbitrar las medidas necesarias para conformar el Consejo Asesor de Políticas relacionadas al cannabis de acuerdo al Artículo 7 de la Ley 13602 incorporación de medicamentos a base de cannabis en formulario terapéuticos Ley 9524/84; y, por las razones expuestas en los fundamentos y las que podrá dar el miembro informante,</text:span><text:span text:style-name="T3"> </text:span><text:span text:style-name="T4">esta Comisión aconseja la aprobación del siguiente texto con modificaciones:</text:span></text:p>
      <text:p text:style-name="P6"/>
      <text:p text:style-name="P6">PROYECTO DE COMUNICACIÓN</text:p>
      <text:p text:style-name="P4"><text:span text:style-name="T2">La Cámara de Diputados de la Provincia vería con agrado que el Poder Ejecutivo, por intermedio del organismo que corresponda, arbitre las medidas necesarias para conformar el Consejo Asesor de Políticas relacionadas al Cannabis de acuerdo al Artículo 7° de la Ley 13602 - </text:span><text:span text:style-name="T5">Incorporación </text:span><text:span text:style-name="T6">d</text:span><text:span text:style-name="T5">e Medicamentos </text:span><text:span text:style-name="T6">a</text:span><text:span text:style-name="T5"> Base </text:span><text:span text:style-name="T6">d</text:span><text:span text:style-name="T5">e Cannabis </text:span><text:span text:style-name="T6">e</text:span><text:span text:style-name="T5">n Formulario Terapéutico Provincial Ley 9524/84</text:span><text:span text:style-name="T2">.</text:span></text:p>
      <text:p text:style-name="P5"/>
      <text:p text:style-name="P9">Sala de la Comisión , <text:span text:style-name="T7">10 de junio de2020</text:span></text:p>
      <text:p text:style-name="P11">FIRMANTES: <text:span text:style-name="T8">CIANCIO – BRAVO – CORGNIALI – DONNET – HYNES – GONZALEZ – OLIVERA - PINOTTI</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text:page-number text:select-page="current">1</text:page-number></text:p>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6-18T12:29:43.243099962</dc:date>
    <meta:editing-duration>PT4M29S</meta:editing-duration>
    <meta:editing-cycles>3</meta:editing-cycles>
    <meta:print-date>2020-06-17T09:01:40.171472639</meta:print-date>
    <meta:document-statistic meta:table-count="1" meta:image-count="1" meta:object-count="0" meta:page-count="1" meta:paragraph-count="9" meta:word-count="204" meta:character-count="1319" meta:non-whitespace-character-count="1112"/>
  </office:meta>
</office:document-meta>
</file>